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dakplaten, Klein Welsden 18, 6269 NS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1039 m²  asbesthoudende dakplaten van een bedrijfsloods (schuren 1 en 2), gelegen op het perceel <text:span text:style-name="nadrukvet">Klein Welsden 18, 6269 NS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6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844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4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4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dakplaten, Klein Welsden 18, 6269 NS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43</meta:user-defined>
    <meta:user-defined meta:name="OVERHEIDop.GmbID/DC.identifier">gmb-2017-68443</meta:user-defined>
    <meta:user-defined meta:name="OVERHEID.TaxonomieBeleidsagenda/OVERHEID.category">Natuur en milieu | Organisatie en beleid</meta:user-defined>
    <meta:user-defined meta:name="OVERHEIDop.referentienummer">Z-HZ_SLM-2017-000709</meta:user-defined>
    <meta:user-defined meta:name="DCTERMS.abstract">het verwijderen van ca. 1039 m²  asbesthoudende dakplaten van een bedrijfsloods (schuren 1 en 2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S 18</meta:user-defined>
    <meta:user-defined meta:name="OVERHEIDop.woonplaats">Margraten</meta:user-defined>
    <meta:user-defined meta:name="OVERHEIDop.straatnaam">Klein Wels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614 315976</meta:user-defined>
    <meta:user-defined meta:name="OVERHEIDop.versieInformatie"/>
  </office:meta>
</office:document-meta>
</file>