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38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7 heeft de gemeente een aanvraag ontvangen voor een evenementenvergunning voor feestavond en open toernooi tennisvereniging Stolwijk 9 en 10 Juni 2017 op locatie Sportlaan 38a in Stolwijk. De aanvraag is geregistreerd onder zaaknummer SXO-201711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44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laan 38a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42</meta:user-defined>
    <meta:user-defined meta:name="OVERHEIDop.GmbID/DC.identifier">gmb-2017-68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B 2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64.03 442725.76</meta:user-defined>
    <meta:user-defined meta:name="OVERHEIDop.versieInformatie"/>
  </office:meta>
</office:document-meta>
</file>