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Einstein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fwijken van het bestemmingsplan ten behoeve van het realiseren van            een woning (12‑04‑2017, zaaknr. 2017025553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Einsteinstraa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4</meta:user-defined>
    <meta:user-defined meta:name="OVERHEIDop.GmbID/DC.identifier">gmb-2017-68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P 16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160 450581</meta:user-defined>
    <meta:user-defined meta:name="OVERHEIDop.versieInformatie"/>
  </office:meta>
</office:document-meta>
</file>