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Rectificatie Gemeenteblad, 2017, 3578: Verleende omgevingsvergunning Bouwen – Raadhuisstraat 1, 1a,1b,1c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7, 3578 van 11 januari 2017 is een verkeerd dossiernummer gepubliceerd.</text:p>
            <text:p text:style-name="common-al">Het juiste dossiernummer is: <text:span text:style-name="nadrukvet">20160269</text:span>.</text:p>
            <text:p text:style-name="common-al">Hieronder staat de juiste tekst van de kennisgeving.</text:p>
            <text:p text:style-name="tussenkopcur">
            <text:span text:style-name="nadrukvet">Gemeente Nissewaard - Verleende omgevingsvergunning Bouwen – Raadhuisstraat 1, 1a,1b,1c, Zuidland</text:span>
          </text:p>
            <text:p text:style-name="tussenkopcur">Waar</text:p>
            <text:p text:style-name="common-al">Raadhuisstraat 1,1a,1b,1c, 3214 AP Zuidland.</text:p>
            <text:p text:style-name="tussenkopcur">Omschrijving</text:p>
            <text:p text:style-name="common-al">Het bouwen van een schuur en 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69.</text:p>
            <text:p text:style-name="tussenkopcur">Datum ontvangst</text:p>
            <text:p text:style-name="common-al">16 september 2016.</text:p>
            <text:p text:style-name="tussenkopcur">Datum besluit </text:p>
            <text:p text:style-name="common-al">2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de brief </text:p>
              </text:list-item>
              <text:list-item text:style-override="id1-3-2-1-1-19-2">
                <text:number>•</text:number>
                <text:p text:style-name="al">uw naam en adres </text:p>
              </text:list-item>
              <text:list-item text:style-override="id1-3-2-1-1-19-3">
                <text:number>•</text:number>
                <text:p text:style-name="al">uw bezwaren </text:p>
              </text:list-item>
              <text:list-item text:style-override="id1-3-2-1-1-19-4">
                <text:number>•</text:number>
                <text:p text:style-name="al"> 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84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Rectificatie Gemeenteblad, 2017, 3578: Verleende omgevingsvergunning Bouwen – Raadhuisstraat 1, 1a,1b,1c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42</meta:user-defined>
    <meta:user-defined meta:name="OVERHEIDop.GmbID/DC.identifier">gmb-2017-684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60269</meta:user-defined>
    <meta:user-defined meta:name="DCTERMS.abstract">In Gemeenteblad, 2017, 3578 van 11 januari 2017 is een verkeerd dossiernummer gepubliceerd. Het juiste dossiernummer is: 2016026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P 1</meta:user-defined>
    <meta:user-defined meta:name="OVERHEIDop.woonplaats">Zuidland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88 426534</meta:user-defined>
    <meta:user-defined meta:name="OVERHEIDop.versieInformatie"/>
  </office:meta>
</office:document-meta>
</file>