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Lind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chuur (13‑04‑2017, zaaknr. 201709300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1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Linden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19</meta:user-defined>
    <meta:user-defined meta:name="OVERHEIDop.GmbID/DC.identifier">gmb-2017-68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JP 20</meta:user-defined>
    <meta:user-defined meta:name="OVERHEIDop.woonplaats">Driebrugg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618 450727</meta:user-defined>
    <meta:user-defined meta:name="OVERHEIDop.versieInformatie"/>
  </office:meta>
</office:document-meta>
</file>