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Rijksweg A12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overkapping met zonnepanelen     (11‑04‑2017, zaaknr. 201709065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Rijksweg A12 nabij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18</meta:user-defined>
    <meta:user-defined meta:name="OVERHEIDop.GmbID/DC.identifier">gmb-2017-6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39 453289</meta:user-defined>
    <meta:user-defined meta:name="OVERHEIDop.versieInformatie"/>
  </office:meta>
</office:document-meta>
</file>