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Chrysantenstraat 3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bedrijf waarin bakkerspullen worden gebakken voor bedrijven en particulieren</text:p>
            <text:p text:style-name="common-al">Zaaknummer: 86.657</text:p>
            <text:p text:style-name="common-al">Ontvangstdatum: 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4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Chrysantenstraat 3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14</meta:user-defined>
    <meta:user-defined meta:name="OVERHEIDop.GmbID/DC.identifier">gmb-2017-68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AV 33</meta:user-defined>
    <meta:user-defined meta:name="OVERHEIDop.woonplaats">Veghel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51 402607</meta:user-defined>
    <meta:user-defined meta:name="OVERHEIDop.versieInformatie"/>
  </office:meta>
</office:document-meta>
</file>