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uwdonk 5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dakkapellen</text:p>
            <text:p text:style-name="common-al">Zaaknummer: OV-2017-0310</text:p>
            <text:p text:style-name="common-al">Ontvangstdatum: 10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407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0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0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euwdonk 5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407</meta:user-defined>
    <meta:user-defined meta:name="OVERHEIDop.GmbID/DC.identifier">gmb-2017-68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AK 52</meta:user-defined>
    <meta:user-defined meta:name="OVERHEIDop.woonplaats">Veghel</meta:user-defined>
    <meta:user-defined meta:name="OVERHEIDop.straatnaam">Meeuwdon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651 404293</meta:user-defined>
    <meta:user-defined meta:name="OVERHEIDop.versieInformatie"/>
  </office:meta>
</office:document-meta>
</file>