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laan 4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twee bomen</text:p>
            <text:p text:style-name="common-al">Zaaknummer: OV-2017-0308</text:p>
            <text:p text:style-name="common-al">Ontvangstdatum: 1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40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orlaan 4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406</meta:user-defined>
    <meta:user-defined meta:name="OVERHEIDop.GmbID/DC.identifier">gmb-2017-68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K 45</meta:user-defined>
    <meta:user-defined meta:name="OVERHEIDop.woonplaats">Schijndel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54 402007</meta:user-defined>
    <meta:user-defined meta:name="OVERHEIDop.versieInformatie"/>
  </office:meta>
</office:document-meta>
</file>