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rdsedijk 8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een berk</text:p>
            <text:p text:style-name="common-al">Globale Locatie: Houterdseijk 8 te Schijndel</text:p>
            <text:p text:style-name="common-al">Zaaknummer: OV-2017-0243</text:p>
            <text:p text:style-name="common-al"/>
            <text:p text:style-name="common-al"> De vergunning is reeds verzonden aan de aanvrager op 11-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39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9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rdsedijk 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398</meta:user-defined>
    <meta:user-defined meta:name="OVERHEIDop.GmbID/DC.identifier">gmb-2017-68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Z 8</meta:user-defined>
    <meta:user-defined meta:name="OVERHEIDop.woonplaats">Schijndel</meta:user-defined>
    <meta:user-defined meta:name="OVERHEIDop.straatnaam">Houterdse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96 404588</meta:user-defined>
    <meta:user-defined meta:name="OVERHEIDop.versieInformatie"/>
  </office:meta>
</office:document-meta>
</file>