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kubuscontainer, afvalkist en eco-toilet op de parkeerplaats voor de flat, Amstelveen - Zaaknummer Z-2017/01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7</text:span>
          </text:p>
            <text:p text:style-name="common-al">Het plaatsen van een schaftkeet, kubuscontainer, afvalkist en eco-toilet op de parkeerplaats voor de flat  t.b.v. schilderwerkzaamheden van 14 april 2017 t/m 2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kubuscontainer, afvalkist en eco-toilet op de parkeerplaats voor de flat, Amstelveen - Zaaknummer Z-2017/012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91</meta:user-defined>
    <meta:user-defined meta:name="OVERHEIDop.GmbID/DC.identifier">gmb-2017-68391</meta:user-defined>
    <meta:user-defined meta:name="OVERHEID.TaxonomieBeleidsagenda/OVERHEID.category">Ruimte en infrastructuur | Organisatie en beleid</meta:user-defined>
    <meta:user-defined meta:name="OVERHEIDop.referentienummer">Z-2017/012867</meta:user-defined>
    <meta:user-defined meta:name="DCTERMS.abstract">Het plaatsen van een schaftkeet, kubuscontainer, afvalkist en eco-toilet op de parkeerplaats voor de flat  t.b.v. schilderwerkzaamheden van 14 april 2017 t/m 2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V 273</meta:user-defined>
    <meta:user-defined meta:name="OVERHEIDop.woonplaats">Amstelveen</meta:user-defined>
    <meta:user-defined meta:name="OVERHEIDop.straatnaam">Eyck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2 477789</meta:user-defined>
    <meta:user-defined meta:name="OVERHEIDop.versieInformatie"/>
  </office:meta>
</office:document-meta>
</file>