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lichtreclame, Sandbergplein 24, Amstelveen - Zaaknummer Z-2017/007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7</text:span>
          </text:p>
            <text:p text:style-name="common-al">Het plaatsen van licht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lichtreclame, Sandbergplein 24, Amstelveen - Zaaknummer Z-2017/007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90</meta:user-defined>
    <meta:user-defined meta:name="OVERHEIDop.GmbID/DC.identifier">gmb-2017-68390</meta:user-defined>
    <meta:user-defined meta:name="OVERHEID.TaxonomieBeleidsagenda/OVERHEID.category">Ruimte en infrastructuur | Organisatie en beleid</meta:user-defined>
    <meta:user-defined meta:name="OVERHEIDop.referentienummer">Z-2017/007820</meta:user-defined>
    <meta:user-defined meta:name="DCTERMS.abstract">Het plaatsen van licht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b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 479647</meta:user-defined>
    <meta:user-defined meta:name="OVERHEIDop.versieInformatie"/>
  </office:meta>
</office:document-meta>
</file>