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leende vergunning (reguliere procedure), Wijersstraat 1, het plaatsen van twee reclame-uitingen aan de gevels (gevel zijde Stationsstraat en zijde Smallepad), 30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leende vergunning (reguliere procedure), Wijersstraat 1, het plaatsen van twee reclame-uitingen aan de gevels (gevel zijde Stationsstraat en zijde Smallepad), 30-12-2016. Rechtsmiddel: Bezwaar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3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leende vergunning (reguliere procedure), Wijersstraat 1, het plaatsen van twee reclame-uitingen aan de gevels (gevel zijde Stationsstraat en zijde Smallepad), 30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39</meta:user-defined>
    <meta:user-defined meta:name="OVERHEIDop.GmbID/DC.identifier">gmb-2017-6839</meta:user-defined>
    <meta:user-defined meta:name="OVERHEID.TaxonomieBeleidsagenda/OVERHEID.category">Huisvesting | Organisatie en beleid</meta:user-defined>
    <meta:user-defined meta:name="OVERHEIDop.referentienummer">5363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Z 1</meta:user-defined>
    <meta:user-defined meta:name="OVERHEIDop.woonplaats">Amersfoort</meta:user-defined>
    <meta:user-defined meta:name="OVERHEIDop.straatnaam">Wijer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3 462864</meta:user-defined>
    <meta:user-defined meta:name="OVERHEIDop.versieInformatie"/>
  </office:meta>
</office:document-meta>
</file>