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en verbouwen van een woonwagen, Voerman 20, Amstelveen - Zaaknummer Z-2017/0127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en verbouwen van een woonwage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38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8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8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en verbouwen van een woonwagen, Voerman 20, Amstelveen - Zaaknummer Z-2017/0127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84</meta:user-defined>
    <meta:user-defined meta:name="OVERHEIDop.GmbID/DC.identifier">gmb-2017-68384</meta:user-defined>
    <meta:user-defined meta:name="OVERHEID.TaxonomieBeleidsagenda/OVERHEID.category">Ruimte en infrastructuur | Organisatie en beleid</meta:user-defined>
    <meta:user-defined meta:name="OVERHEIDop.referentienummer">Z-2017/012774</meta:user-defined>
    <meta:user-defined meta:name="DCTERMS.abstract">Het plaatsen en verbouwen van een woonwagen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CD 20</meta:user-defined>
    <meta:user-defined meta:name="OVERHEIDop.woonplaats">Amstelveen</meta:user-defined>
    <meta:user-defined meta:name="OVERHEIDop.straatnaam">Voerm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41 477391</meta:user-defined>
    <meta:user-defined meta:name="OVERHEIDop.versieInformatie"/>
  </office:meta>
</office:document-meta>
</file>