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voor het plaatsen van een verdieping  en het creëren van een bedrijfswoningenl, Bouwerij 56, Amstelveen - Zaaknummer Z-2017/0075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het wijzigen van verleende omgevingsvergunning t.b.v. het plaatsen van een verdieping op bestaande bedrijfsruimte en het creëren van een bedrijfswoningen het plaatsen van een overheaddeur aan de achtergevel 201</text:span>
            <text:span text:style-name="nadrukvet">7</text:span>
          </text:p>
            <text:p text:style-name="common-al">Aanvraag is buiten behandeling gesteld. </text:p>
            <text:p text:style-name="common-al">Deze aanvraag is buiten behandeling gesteld vanwege het ontbreken van benodigde gegevens.</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text:span>
            <text:span text:style-name="nadrukvet">schrift in te dienen tot en met DAGMAAND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38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8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8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voor het plaatsen van een verdieping  en het creëren van een bedrijfswoningenl, Bouwerij 56, Amstelveen - Zaaknummer Z-2017/0075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80</meta:user-defined>
    <meta:user-defined meta:name="OVERHEIDop.GmbID/DC.identifier">gmb-2017-68380</meta:user-defined>
    <meta:user-defined meta:name="OVERHEID.TaxonomieBeleidsagenda/OVERHEID.category">Ruimte en infrastructuur | Organisatie en beleid</meta:user-defined>
    <meta:user-defined meta:name="OVERHEIDop.referentienummer">Z-2017/007580</meta:user-defined>
    <meta:user-defined meta:name="DCTERMS.abstract">Aanvraag is buiten behandeling gesteld. Deze aanvraag is buiten behandeling gesteld vanwege het ontbreken van benodigde gegevens.</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X 56</meta:user-defined>
    <meta:user-defined meta:name="OVERHEIDop.woonplaats">Amstelveen</meta:user-defined>
    <meta:user-defined meta:name="OVERHEIDop.straatnaam">Bouwerij</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517 477011</meta:user-defined>
    <meta:user-defined meta:name="OVERHEIDop.versieInformatie"/>
  </office:meta>
</office:document-meta>
</file>