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plaatsen van een buitenspeelruimte, Fideliolaan 316, Amstelveen - Zaaknummer Z-2016/061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een bestemmingsplan t.b.v. het verplaatsen van een buitenspeelruimte met hekw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7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plaatsen van een buitenspeelruimte, Fideliolaan 316, Amstelveen - Zaaknummer Z-2016/0615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79</meta:user-defined>
    <meta:user-defined meta:name="OVERHEIDop.GmbID/DC.identifier">gmb-2017-68379</meta:user-defined>
    <meta:user-defined meta:name="OVERHEID.TaxonomieBeleidsagenda/OVERHEID.category">Ruimte en infrastructuur | Organisatie en beleid</meta:user-defined>
    <meta:user-defined meta:name="OVERHEIDop.referentienummer">Z-2016/061562</meta:user-defined>
    <meta:user-defined meta:name="DCTERMS.abstract">Het afwijken van een bestemmingsplan t.b.v. het verplaatsen van een buitenspeelruimte met hekw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X 316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09 479005</meta:user-defined>
    <meta:user-defined meta:name="OVERHEIDop.versieInformatie"/>
  </office:meta>
</office:document-meta>
</file>