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heg in de voortuin, Nieuwe Karselaan 41, Amstelveen - Zaaknummer Z-2017/021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april 2017</text:span>
          </text:p>
            <text:p text:style-name="common-al">Het plaatsen van een heg in de voortuin tussen de 1 en 2 mete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37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7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7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heg in de voortuin, Nieuwe Karselaan 41, Amstelveen - Zaaknummer Z-2017/0213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376</meta:user-defined>
    <meta:user-defined meta:name="OVERHEIDop.GmbID/DC.identifier">gmb-2017-68376</meta:user-defined>
    <meta:user-defined meta:name="OVERHEID.TaxonomieBeleidsagenda/OVERHEID.category">Ruimte en infrastructuur | Organisatie en beleid</meta:user-defined>
    <meta:user-defined meta:name="OVERHEIDop.referentienummer">Z-2017/021390</meta:user-defined>
    <meta:user-defined meta:name="DCTERMS.abstract">Het plaatsen van een heg in de voortuin tussen de 1 en 2 met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BP 41</meta:user-defined>
    <meta:user-defined meta:name="OVERHEIDop.woonplaats">Amstelveen</meta:user-defined>
    <meta:user-defined meta:name="OVERHEIDop.straatnaam">Nieuwe Karse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03 480478</meta:user-defined>
    <meta:user-defined meta:name="OVERHEIDop.versieInformatie"/>
  </office:meta>
</office:document-meta>
</file>