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plaatsen van objecten t.b.v. buitenschilderwerkzaamheden, Zeelandiahoeve 191, Amstelveen - Zaaknummer Z-2017/02129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18 april 2017</text:span>
          </text:p>
            <text:p text:style-name="common-al">Het plaatsen van objecten t.b.v. buitenschilderwerkzaamheden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68371</text:span><text:line-break/><text:date style:data-style-name="dag" text:fixed="true" text:date-value="2017-04-26"/><text:line-break/><text:date style:data-style-name="jaar" text:fixed="true" text:date-value="2017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8371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8371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plaatsen van objecten t.b.v. buitenschilderwerkzaamheden, Zeelandiahoeve 191, Amstelveen - Zaaknummer Z-2017/02129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6</meta:user-defined>
    <meta:user-defined meta:name="OVERHEIDop.publicationIssue">68371</meta:user-defined>
    <meta:user-defined meta:name="OVERHEIDop.GmbID/DC.identifier">gmb-2017-68371</meta:user-defined>
    <meta:user-defined meta:name="OVERHEID.TaxonomieBeleidsagenda/OVERHEID.category">Ruimte en infrastructuur | Organisatie en beleid</meta:user-defined>
    <meta:user-defined meta:name="OVERHEIDop.referentienummer">Z-2017/021290</meta:user-defined>
    <meta:user-defined meta:name="DCTERMS.abstract">Het plaatsen van objecten t.b.v. buitenschilderwerkzaamheden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7MB 205</meta:user-defined>
    <meta:user-defined meta:name="OVERHEIDop.woonplaats">Amstelveen</meta:user-defined>
    <meta:user-defined meta:name="OVERHEIDop.straatnaam">Zeelandiahoeve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6533 477160</meta:user-defined>
    <meta:user-defined meta:name="OVERHEIDop.versieInformatie"/>
  </office:meta>
</office:document-meta>
</file>