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Op 11 januari 2017 is vergunning verleend voor een tijdelijke standplaats voor de verkoop van oliebollen. De verkoopwagen zal geplaatst worden van 11 december 2017 tot en met 31 december 2017 nabij de Dekamarkt aan de Inlaat te Grootebroek.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683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oliebo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37</meta:user-defined>
    <meta:user-defined meta:name="OVERHEIDop.GmbID/DC.identifier">gmb-2017-6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eta:user-defined>
    <meta:user-defined meta:name="OVERHEIDop.woonplaats">Grootebroek</meta:user-defined>
    <meta:user-defined meta:name="OVERHEIDop.straatnaam">Inl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386 522621</meta:user-defined>
    <meta:user-defined meta:name="OVERHEIDop.versieInformatie"/>
  </office:meta>
</office:document-meta>
</file>