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brug en het aanleggen van een op- en afrit, Ringdijk BP 10 A, Amstelveen - Zaaknummer Z-2017/021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april 2017</text:span>
          </text:p>
            <text:p text:style-name="common-al">Het oprichten van een brug, het aanleggen van een op- en afrit, werk of werkzaamheden uitvoe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6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rug en het aanleggen van een op- en afrit, Ringdijk BP 10 A, Amstelveen - Zaaknummer Z-2017/021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69</meta:user-defined>
    <meta:user-defined meta:name="OVERHEIDop.GmbID/DC.identifier">gmb-2017-68369</meta:user-defined>
    <meta:user-defined meta:name="OVERHEID.TaxonomieBeleidsagenda/OVERHEID.category">Ruimte en infrastructuur | Organisatie en beleid</meta:user-defined>
    <meta:user-defined meta:name="OVERHEIDop.referentienummer">Z-2017/021212</meta:user-defined>
    <meta:user-defined meta:name="DCTERMS.abstract">Het oprichten van een brug, het aanleggen van een op- en afrit, werk of werkzaamheden uitvo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10a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37 476079</meta:user-defined>
    <meta:user-defined meta:name="OVERHEIDop.versieInformatie"/>
  </office:meta>
</office:document-meta>
</file>