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Djerreblom 1 t/m 24: verleende vergunning nieuwe woningen (OV 20170167/28858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april 2017</text:span> is een omgevingsvergunning verleend voor deze locatie (Oan 'e Tsjûkemar). Het gaat om het <text:span text:style-name="nadrukvet">oprichten van 24 recreatiewon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836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6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6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Djerreblom 1 t/m 24: verleende vergunning nieuwe woningen (OV 20170167/28858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365</meta:user-defined>
    <meta:user-defined meta:name="OVERHEIDop.GmbID/DC.identifier">gmb-2017-683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meta:user-defined>
    <meta:user-defined meta:name="OVERHEIDop.woonplaats">Delfstrahuizen</meta:user-defined>
    <meta:user-defined meta:name="OVERHEIDop.straatnaam">Djerreblom</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025 543321</meta:user-defined>
    <meta:user-defined meta:name="OVERHEIDop.versieInformatie"/>
  </office:meta>
</office:document-meta>
</file>