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style:style style:family="table-column" style:parent-style-name="colspec" style:name="id1-3-2-2-1-25-1-1">
      <style:table-column-properties style:rel-column-width="17*"/>
    </style:style>
    <style:style style:family="table-column" style:parent-style-name="colspec" style:name="id1-3-2-2-1-25-1-2">
      <style:table-column-properties style:rel-column-width="31*"/>
    </style:style>
    <style:style style:family="table-column" style:parent-style-name="colspec" style:name="id1-3-2-2-1-25-1-3">
      <style:table-column-properties style:rel-column-width="19*"/>
    </style:style>
    <style:style style:family="table-column" style:parent-style-name="colspec" style:name="id1-3-2-2-1-25-1-4">
      <style:table-column-properties style:rel-column-width="18*"/>
    </style:style>
    <style:style style:family="table-column" style:parent-style-name="colspec" style:name="id1-3-2-2-1-29-1-1">
      <style:table-column-properties style:rel-column-width="16*"/>
    </style:style>
    <style:style style:family="table-column" style:parent-style-name="colspec" style:name="id1-3-2-2-1-29-1-2">
      <style:table-column-properties style:rel-column-width="33*"/>
    </style:style>
    <style:style style:family="table-column" style:parent-style-name="colspec" style:name="id1-3-2-2-1-29-1-3">
      <style:table-column-properties style:rel-column-width="18*"/>
    </style:style>
    <style:style style:family="table-column" style:parent-style-name="colspec" style:name="id1-3-2-2-1-29-1-4">
      <style:table-column-properties style:rel-column-width="17*"/>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style:style style:family="table-column" style:parent-style-name="colspec" style:name="id1-3-2-2-1-44-1-1">
      <style:table-column-properties style:rel-column-width="39*"/>
    </style:style>
    <style:style style:family="table-column" style:parent-style-name="colspec" style:name="id1-3-2-2-1-44-1-2">
      <style:table-column-properties style:rel-column-width="46*"/>
    </style:style>
    <style:style style:family="table-column" style:parent-style-name="colspec" style:name="id1-3-2-2-1-55-1-1">
      <style:table-column-properties style:rel-column-width="5*"/>
    </style:style>
    <style:style style:family="table-column" style:parent-style-name="colspec" style:name="id1-3-2-2-1-55-1-2">
      <style:table-column-properties style:rel-column-width="18*"/>
    </style:style>
    <style:style style:family="table-column" style:parent-style-name="colspec" style:name="id1-3-2-2-1-55-1-3">
      <style:table-column-properties style:rel-column-width="14*"/>
    </style:style>
    <style:style style:family="table-column" style:parent-style-name="colspec" style:name="id1-3-2-2-1-55-1-4">
      <style:table-column-properties style:rel-column-width="17*"/>
    </style:style>
    <style:style style:family="table-column" style:parent-style-name="colspec" style:name="id1-3-2-2-1-55-1-5">
      <style:table-column-properties style:rel-column-width="15*"/>
    </style:style>
    <style:style style:family="table-column" style:parent-style-name="colspec" style:name="id1-3-2-2-1-55-1-6">
      <style:table-column-properties style:rel-column-width="12*"/>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style:style style:family="table-column" style:parent-style-name="colspec" style:name="id1-3-2-2-1-79-1-1">
      <style:table-column-properties style:rel-column-width="44*"/>
    </style:style>
    <style:style style:family="table-column" style:parent-style-name="colspec" style:name="id1-3-2-2-1-79-1-2">
      <style:table-column-properties style:rel-column-width="44*"/>
    </style:style>
    <style:style style:family="table-column" style:parent-style-name="colspec" style:name="id1-3-2-2-1-85-1-1">
      <style:table-column-properties style:rel-column-width="37*"/>
    </style:style>
    <style:style style:family="table-column" style:parent-style-name="colspec" style:name="id1-3-2-2-1-85-1-2">
      <style:table-column-properties style:rel-column-width="44*"/>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style:style style:family="table-column" style:parent-style-name="colspec" style:name="id1-3-2-2-1-98-1-1">
      <style:table-column-properties style:rel-column-width="38*"/>
    </style:style>
    <style:style style:family="table-column" style:parent-style-name="colspec" style:name="id1-3-2-2-1-98-1-2">
      <style:table-column-properties style:rel-column-width="20*"/>
    </style:style>
    <style:style style:family="table-column" style:parent-style-name="colspec" style:name="id1-3-2-2-1-98-1-3">
      <style:table-column-properties style:rel-column-width="27*"/>
    </style:style>
    <style:style style:family="table-column" style:parent-style-name="colspec" style:name="id1-3-2-2-1-104-1-1">
      <style:table-column-properties style:rel-column-width="39*"/>
    </style:style>
    <style:style style:family="table-column" style:parent-style-name="colspec" style:name="id1-3-2-2-1-104-1-2">
      <style:table-column-properties style:rel-column-width="44*"/>
    </style:style>
    <style:style style:family="table-column" style:parent-style-name="colspec" style:name="id1-3-2-2-1-113-1-1">
      <style:table-column-properties style:rel-column-width="37*"/>
    </style:style>
    <style:style style:family="table-column" style:parent-style-name="colspec" style:name="id1-3-2-2-1-113-1-2">
      <style:table-column-properties style:rel-column-width="44*"/>
    </style: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wijziging Beleidsregels maatschappelijke ondersteuning en jeugdhulp 2017.</text:p>
      <text:section text:name="regeling_id1-3-2" text:style-name="regeling">
        <text:section text:name="aanhef_id1-3-2-1" text:style-name="aanhef">
          <text:section text:name="preambule_id1-3-2-1-1" text:style-name="preambule">
            <text:p text:style-name="al"/>
            <text:p text:style-name="al">Het college van burgemeester en wethouders van Tubbergen,</text:p>
            <text:p text:style-name="al">gelet op artikel 4:81 e.v. van de Algemene wet bestuursrecht, de Wet maatschappelijke ondersteuning 2015 en de Jeugd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s maatschappelijke ondersteuning en jeugdhulp 2017 te wijzigen als volgt:</text:p>
                <text:list text:style-name="id1-3-2-2-1-2-1-3">
                  <text:list-item text:style-override="id1-3-2-2-1-2-1-3-1">
                    <text:number>a.</text:number>
                    <text:p text:style-name="al">Hoofdstuk 7.4 Huishoudelijke ondersteuning wordt vervangen door:</text:p>
                  </text:list-item>
                </text:list>
              </text:list-item>
            </text:list>
            <text:p text:style-name="al">
            <text:span text:style-name="nadrukvet">7.4 Huishoudelijke ondersteuning</text:span>
          </text:p>
            <text:p text:style-name="al">De maatwerkvoorziening Huishoudelijke ondersteuning (hierna: HO) kan worden ingezet als de cliënt onvoldoende in staat is om zelf zorg te dragen voor een leefbaar huis. Gebruikelijke hulp, mantelzorg, hulp vanuit het sociaal netwerk of de inzet van een algemene voorziening, zoals een was- en strijkservice, boodschappen- of vrijwilligersdiensten of een ramenlap-service, kunnen dit probleem niet (volledig) oplossen. Huishoudelijke taken worden dan gedeeltelijk of volledig overgenomen door een hulp en het resultaat leefbaar huis wordt hiermee bereikt. Het huis dient zodanig leefbaar te zijn dat geen vervuiling plaatsvindt en zo een algemeen aanvaardbaar basisniveau van een leefbaar huis wordt gerealiseerd.</text:p>
            <text:p text:style-name="al"/>
            <text:p text:style-name="al">Uitgangspunt van dit beleid is dat gestuurd wordt op resultaten, waarbij de toekenning is gebaseerd op activiteiten, frequentie en tijd. Dit kan bereikt worden door het inzetten van een basismodule en/of aanvullende modules. Het beleidskader HO 2018 bestaat uit een zestal modules met elk een eigen resultaat en objectief vastgestelde activiteiten, frequenties en normtijden. De zes modules zijn:</text:p>
            <text:list text:style-name="id1-3-2-2-1-7">
              <text:list-item text:style-override="id1-3-2-2-1-7-1">
                <text:number>•</text:number>
                <text:p text:style-name="al">Basismodule, bedoeld voor het realiseren van een leefbaar huis;</text:p>
              </text:list-item>
              <text:list-item text:style-override="id1-3-2-2-1-7-2">
                <text:number>•</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1-7-3">
                <text:number>•</text:number>
                <text:p text:style-name="al">Aanvullende module Wasverzorging, bedoeld voor het op orde en schoon houden van de kleding en het linnen- en/of beddengoed;</text:p>
              </text:list-item>
              <text:list-item text:style-override="id1-3-2-2-1-7-4">
                <text:number>•</text:number>
                <text:p text:style-name="al">Aanvullende module Maaltijdverzorging, bedoeld voor het beschikken over benodigde dagelijkse maaltijden;</text:p>
              </text:list-item>
              <text:list-item text:style-override="id1-3-2-2-1-7-5">
                <text:number>•</text:number>
                <text:p text:style-name="al">Aanvullende module Regie, bedoeld voor het voeren van de regie en het op orde houden van het huishouden;</text:p>
              </text:list-item>
              <text:list-item text:style-override="id1-3-2-2-1-7-6">
                <text:number>•</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
            <text:p text:style-name="al">De basismodule heeft betrekking op de woonruimten die nodig zijn voor het normale gebruik van de woning én die daadwerkelijk dagelijks in gebruik zijn. In principe zijn dit de volgende woonruimten:</text:p>
            <text:list text:style-name="id1-3-2-2-1-10">
              <text:list-item text:style-override="id1-3-2-2-1-10-1">
                <text:number>•</text:number>
                <text:p text:style-name="al">Woonkamer;</text:p>
              </text:list-item>
              <text:list-item text:style-override="id1-3-2-2-1-10-2">
                <text:number>•</text:number>
                <text:p text:style-name="al">Slaapkamer(s), in gebruik bij de cliënt en zijn huisgenoten;</text:p>
              </text:list-item>
              <text:list-item text:style-override="id1-3-2-2-1-10-3">
                <text:number>•</text:number>
                <text:p text:style-name="al">Badkamer;</text:p>
              </text:list-item>
              <text:list-item text:style-override="id1-3-2-2-1-10-4">
                <text:number>•</text:number>
                <text:p text:style-name="al">Toilet;</text:p>
              </text:list-item>
              <text:list-item text:style-override="id1-3-2-2-1-10-5">
                <text:number>•</text:number>
                <text:p text:style-name="al">Keuken;</text:p>
              </text:list-item>
              <text:list-item text:style-override="id1-3-2-2-1-10-6">
                <text:number>•</text:number>
                <text:p text:style-name="al">Verkeersruimten ( hal, overloop, bijkeuken);</text:p>
              </text:list-item>
              <text:list-item text:style-override="id1-3-2-2-1-10-7">
                <text:number>•</text:number>
                <text:p text:style-name="al">Trap, mits één van de hierboven genoemde ruimten zich op een andere etage bevinden.</text:p>
              </text:list-item>
            </text:list>
            <text:p text:style-name="al"/>
            <text:p text:style-name="al">De grootte van een huis(houden) is in het algemeen geen aanleiding om een aanvullende module toe te kennen. Ook de aanwezigheid van dieren (uitgezonderd hulphonden) zijn geen aanleiding voor het toekennen van een aanvullende module. De gevolgen hiervan voor het schoon en leefbaar houden van het huishouden en het zoeken naar oplossingen hiervoor, behoort tot de eigen verantwoordelijk van de cliënt.</text:p>
            <text:p text:style-name="al"/>
            <text:p text:style-name="al">
            <text:span text:style-name="nadrukondlijn">Objectieve en onafhankelijke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text:p>
            <text:p text:style-name="al">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ondlijn">De basismodule</text:span>
          </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 </text:p>
            <text:p text:style-name="al"/>
            <text:p text:style-name="al">
            <text:span text:style-name="nadrukvet">Tabel 1: Basismodule ondersteuning bij het huishouden reguliere basisactiviteiten</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Tijdsbeste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fstemming/ 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text:p>
                  </table:table-cell>
                </table:table-row>
              </table:table>
              <text:p text:style-name="table_bottom"/>
            </text:section>
            <text:p text:style-name="al"/>
            <text:p text:style-name="al">
            <text:span text:style-name="nadrukvet">Tabel 2: Basismodule ondersteuning bij het huishouden incidentele activiteiten</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Tijdsbeste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al</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ondlijn">Module Extra hygiëne</text:span>
          </text:p>
            <text:p text:style-name="al">De module Extra hygiëne kan worden ingezet wanneer sprake is van:</text:p>
            <text:p text:style-name="al"/>
            <text:list text:style-name="id1-3-2-2-1-34">
              <text:list-item text:style-override="id1-3-2-2-1-34-1">
                <text:number>•</text:number>
                <text:p text:style-name="al">Medische beperkingen waardoor een meer dan gebruikelijke hygiëne noodzakelijk is; </text:p>
              </text:list-item>
              <text:list-item text:style-override="id1-3-2-2-1-34-2">
                <text:number>•</text:number>
                <text:p text:style-name="al">Medische en/ of fysieke beperkingen die leiden tot een snellere vervuiling van het huis; </text:p>
              </text:list-item>
            </text:list>
            <text:p text:style-name="al"/>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De module Extra hygiëne kan ook worden ingezet wanneer extra huishoudelijke ondersteuning noodzakelijk is in verband met thuiswonende kind(eren) jonger dan 12 jaar.</text:p>
            <text:p text:style-name="al"/>
            <text:p text:style-name="al">De module Extra hygiëne is qua activiteiten gelijk aan de basismodule. Alleen de frequentie van (enkele van) de activiteiten verschilt met de basismodule. De module Extra hygiëne kan worden ingezet wanneer uit onderzoek door de consulent van de gemeente blijkt dat vanwege een objectiveerbare beperking zoals hiervoor genoemd, de ondersteuningsvraag van de cliënt de basismodule overstijgt. Bij de module Extra hygiëne is geen vaste frequentie te noemen bij huishoudelijke activiteiten. Dit omdat dit per cliënt verschillend kan zijn. De consulent beschrijft in het ondersteuningsplan welke specifieke activiteiten met welke frequentie moet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text:p>
            <text:p text:style-name="al"/>
            <text:p text:style-name="al">
            <text:span text:style-name="nadrukvet">Tabel 3: Overzicht activiteiten module Extra hygiëne </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Licht huishoudelijk werk </text:p>
                    <text:p text:style-name="table_al">(Bijvoorbeeld afstoffen)</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Zwaar huishoudelijk werk</text:p>
                    <text:p text:style-name="table_al">(Bijvoorbeeld stofzuigen en dweilen)</text:p>
                  </table:table-cell>
                  <table:table-cell table:style-name="entry" table:number-rows-spanned="1" table:number-columns-spanned="1">
                    <text:p text:style-name="table_al">60 minuten </text:p>
                  </table:table-cell>
                </table:table-row>
              </table:table>
              <text:p text:style-name="table_bottom"/>
            </text:section>
            <text:p text:style-name="al"/>
            <text:p text:style-name="al">
            <text:span text:style-name="nadrukondlijn">Module Wasverzorging</text:span>
          </text:p>
            <text:p text:style-name="al">De module Wasverzorging kan worden ingezet als een cliënt het niet lukt om zijn kleding, linnen- of beddengoed zelfstandig op orde en schoon te houden. Het resultaat van deze aanvullende module is dat de cliënt de beschikking heeft over schone en draagbare kleding en linnen- en/of beddengoed.</text:p>
            <text:p text:style-name="al"/>
            <text:p text:style-name="al">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vet">Tabel 4: Overzicht activiteiten module Wasverzorging </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text:span>
                    </text:p>
                  </table:table-cell>
                  <table:table-cell table:style-name="entry" table:number-rows-spanned="1" table:number-columns-spanned="1">
                    <text:p text:style-name="table_al">
                      <text:span text:style-name="nadrukvet">Tijd per was (mi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sgoed sorteren *) en </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 keer per week</text:p>
                  </table:table-cell>
                  <table:table-cell table:style-name="entry" table:number-rows-spanned="1" table:number-columns-spanned="1">
                    <text:p text:style-name="table_al">1,8 / 2,5 = 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sgoed ophangen en afhal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sgoed drogen in de droger</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le tijd per was</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sgoed strijken</text:p>
                  </table:table-cell>
                  <table:table-cell table:style-name="entry" table:number-rows-spanned="1" table:number-columns-spanned="1">
                    <text:p text:style-name="table_al"/>
                  </table:table-cell>
                  <table:table-cell table:style-name="entry" table:number-rows-spanned="1" table:number-columns-spanned="1">
                    <text:p text:style-name="table_al">1 keer per week</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able:table-cell>
                </table:table-row>
              </table:table>
              <text:p text:style-name="table_bottom"/>
            </text:section>
            <text:p text:style-name="al"/>
            <text:p text:style-name="al">*) Sorteren van wasgoed</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 </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 module Wasverzorging, brengt de consulent Ondersteuning en Zorg in beeld welke activiteiten, eventueel met ondersteuning vanuit het sociale netwerk van de cliënt of vanuit een algemene voorziening, de cliënt nog zelf kan uitvoeren., Daarna brengt de consulent in kaart bij welke activiteiten de cliënt ondersteuning nodig heeft vanuit de aanvullende module Wasverzorging. De cliënt krijgt dus ook alleen een indicatie voor ondersteuning bij die specifieke activiteiten. </text:p>
            <text:p text:style-name="al"/>
            <text:p text:style-name="al">
            <text:span text:style-name="nadrukcur">Gemiddeld meerpersoonshuishouden: </text:span>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ingezet vanuit de aanvullende module Wasverzorging bij een meerpersoonshuishouden. </text:p>
            <text:p text:style-name="al"/>
            <text:p text:style-name="al">
            <text:span text:style-name="nadrukcur">Gemiddeld eenpersoonshuishouden: </text:span>De totale tijd per week voor het wassen en strijken bij een gemiddeld eenpersoonshuishouden van cliënten met huishoudelijke ondersteuning, mag uitgegaan worden van twee was-gangen per week en komt daarmee uit op: (2 x 22,8) + 19,8 = maximaal 65,4 minuten per week ondersteuning bij de was en het strijken kan worden ingezet vanuit de aanvullende module Wasverzorging bij een eenpersoonshuishouden.</text:p>
            <text:p text:style-name="al"/>
            <text:p text:style-name="al">Naast deze activiteiten zijn er ook nog factoren waardoor meer hulp bij de wasverzorging noodzakelijk kan zijn. Hierbij kan gedacht worden aan (meerdere opties mogelijk):</text:p>
            <text:list text:style-name="id1-3-2-2-1-67">
              <text:list-item text:style-override="id1-3-2-2-1-67-1">
                <text:number>•</text:number>
                <text:p text:style-name="al">Thuiswonende kind(eren) jonger dan 16 jaar;</text:p>
              </text:list-item>
              <text:list-item text:style-override="id1-3-2-2-1-67-2">
                <text:number>•</text:number>
                <text:p text:style-name="al">Bedlegerige cliënten;</text:p>
              </text:list-item>
              <text:list-item text:style-override="id1-3-2-2-1-67-3">
                <text:number>•</text:number>
                <text:p text:style-name="al">Extra bewassing in verband met overmatige transpiratie, incontinentie, speekselverlies, etc..</text:p>
              </text:list-item>
            </text:list>
            <text:p text:style-name="al">Als er sprake is van bovenstaande factoren dan kan aanvullend op de module Wasverzorging extra ondersteuning van maximaal 30 minuten per bovenstaande factor per week worden ingezet.</text:p>
            <text:p text:style-name="al"/>
            <text:p text:style-name="al">
            <text:span text:style-name="nadrukondlijn">Module Regie</text:span>
          </text:p>
            <text:p text:style-name="al">Deze module kan worden ingezet wanneer de cliënt met eigen kracht of met zijn sociale netwerk niet in staat is tot het voeren van regie, organiseren en plannen van de werkzaamheden met betrekking tot de huishoudelijke taken. Behalve dat er huishoudelijke taken moeten worden overgenomen, heeft de hulp ook aansturende- en regietaken. Daarbij geldt voor de hulp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 als buitenshuis belemmerd in zijn functioneren. </text:p>
            <text:p text:style-name="al"/>
            <text:p text:style-name="al">Bij de aanvullende module regie kan overwogen worden of deze vanuit de maatwerkvoorziening ondersteuning bij het huishouden moet worden ingezet of een andere maatwerkvoorziening meer passend is bij de ondersteuningsbehoefte van de cliënt. Een voorbeeld hiervan is de maatwerkvoorziening Ondersteuning Zelfstandig Leven. Een afweging die hierbij gemaakt kan worden is of de ondersteuning gericht is op het huishouden of dat er ook ondersteuning op andere gebieden noodzakelijk is. </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 </text:p>
            <text:p text:style-name="al"/>
            <text:p text:style-name="al">
            <text:span text:style-name="nadrukvet">Tabel 5: Overzicht activiteiten module Regie </text:spa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 </text:p>
            <text:p text:style-name="al"/>
            <text:p text:style-name="al">
            <text:span text:style-name="nadrukvet">Tabel 6: Overzicht activiteiten sub-module instructie </text:spa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Instructie omgaan met (technische) hulpmiddelen; Instructie bij huishoudelijke taken; boodschappen</text:p>
                    <text:p text:style-name="table_al">doen, maaltijd bereiden, het licht en zwaar huishoudelijke werk, de wasverzorging en de dagelijkse organisatie van het huishouden. </text:p>
                  </table:table-cell>
                  <table:table-cell table:style-name="entry"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ondlijn">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of vergeet op te eten. Deze module bestaat uit activiteiten die moeten worden verricht om het resultaat “beschikken over benodigde dagelijkse maaltijden” te bereiken. Ondersteuning bij maaltijden kan onder de Zorgverzekeringswet vallen als: </text:p>
            <text:p text:style-name="al"/>
            <text:list text:style-name="id1-3-2-2-1-90">
              <text:list-item text:style-override="id1-3-2-2-1-90-1">
                <text:number>•</text:number>
                <text:p text:style-name="al">Een cliënt niet in staat is zelfstandig te eten en te drinken (in zijn mond doen);</text:p>
              </text:list-item>
              <text:list-item text:style-override="id1-3-2-2-1-90-2">
                <text:number>•</text:number>
                <text:p text:style-name="al">Maaltijdondersteuning medisch noodzakelijk is (bijv. bijvoeding);</text:p>
              </text:list-item>
              <text:list-item text:style-override="id1-3-2-2-1-90-3">
                <text:number>•</text:number>
                <text:p text:style-name="al">Toezicht tijdens het eten noodzakelijk is.</text:p>
              </text:list-item>
            </text:list>
            <text:p text:style-name="al"/>
            <text:p text:style-name="al">Tijdens het persoonlijke gesprek met de cliënt worden alle mogelijkheden besproken. Is er een huisgenoot aanwezig die in staat is de maaltijd klaar te zetten en/of op te warmen? Zo ja, dan hoeft de gemeente op grond van gebruikelijke hulp geen ondersteuning te bieden. Kan cliënt op eigen kracht of met ondersteuning van de mensen om hem heen een maaltijd verzorgen? Is een kind of één van de buren in staat een maaltijd klaar te zetten of op te warmen? </text:p>
            <text:p text:style-name="al"/>
            <text:p text:style-name="al">Ook wordt bij het onderzoek van de gemeente gekeken of een algemene (voorliggende) voorziening oplossingen biedt, zoals kant-en-klaarmaaltijden, mee-eten bij een welzijnsvoorziening (bijvoorbeeld een open eettafel of inloophuis), maaltijdbezorging aan huis (bijvoorbeeld tafeltje-dek-je), etc. Als een cliënt niet (meer) in staat is zelf of met hulp van de omgeving maaltijden te verzorgen en voorliggende voorzieningen niet of onvoldoende de noodzakelijke oplossing biedt, kan ondersteuning vanuit de aanvullende module Maaltijden door de gemeente worden ingezet. De kosten voor de aanschaf van de maaltijden komen ten laste van de cliënt. In de onderstaande tabel zijn de activiteiten voor de module Maaltijden opgenomen. </text:p>
            <text:p text:style-name="al"/>
            <text:p text:style-name="al">
            <text:span text:style-name="nadrukvet">Tabel 7: Overzicht activiteiten aanvullende module Maaltijden op grond van de normen uit het CIZ protocol</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besteding in minuten per maaltijd</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text:p>
                  </table:table-cell>
                  <table:table-cell table:style-name="entry" table:number-rows-spanned="1" table:number-columns-spanned="1">
                    <text:p text:style-name="table_al">15 minuten (opwarm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30 minuten (koken)</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able:table-cell>
                  <table:table-cell table:style-name="entry" table:number-rows-spanned="1" table:number-columns-spanned="1">
                    <text:p text:style-name="table_al">20 minuten per maaltijd</text:p>
                  </table:table-cell>
                </table:table-row>
              </table:table>
              <text:p text:style-name="table_bottom"/>
            </text:section>
            <text:p text:style-name="al"/>
            <text:p text:style-name="al">Daarnaast is het mogelijk dat cliënten ondersteuning nodig hebben bij de boodschappen. Hiervoor geldt dat bijvoorbeeld een boodschappenservice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vet">Tabel 8: Overzicht activiteiten sub-module Boodschappen </text:span>
          </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30 minuten</text:p>
                  </table:table-cell>
                </table:table-row>
              </table:table>
              <text:p text:style-name="table_bottom"/>
            </text:section>
            <text:p text:style-name="al"/>
            <text:p text:style-name="al">
            <text:span text:style-name="nadrukondlijn">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text:p>
            <text:p text:style-name="al"/>
            <text:p text:style-name="al">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dient ook bekeken te worden of de persoon aanspraak kan maken op ondersteuning via de Zorgverzekering. Individuele ondersteuning voor structurele opvang van kinderen is niet mogelijk binnen de Wmo 2015. Tevens zijn voorziening zoals zorgverlof, crèche, kinderopvang, buitenschools/tussenschoolsopvang en gastouders voorliggende voorzieningen voor de opvang van kinderen. Het passen op kinderen valt niet onder dit resultaat. In de onderstaande tabel zijn de activiteiten van de module Zorg voor minderjarige kinderen opgenomen.</text:p>
            <text:p text:style-name="al"/>
            <text:p text:style-name="al">
            <text:span text:style-name="nadrukvet">Tabel 9: Overzicht activiteiten module Zorg voor kinderen op grond van de normen uit het CIZ protocol</text:span>
          </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Maximale tijdbesteding in minuten per activiteit per kind</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broodmaaltijd) of 25 minuten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p text:style-name="al"/>
            <text:list text:style-name="id1-3-2-2-1-115">
              <text:list-item text:style-override="id1-3-2-2-1-115-1">
                <text:number>b.</text:number>
                <text:p text:style-name="al">Na hoofdstuk 9 wordt een hoofdstuk 10 toegevoegd, dat luidt als volgt:</text:p>
              </text:list-item>
            </text:list>
            <text:p text:style-name="al"/>
            <text:p text:style-name="al">
            <text:span text:style-name="nadrukvet">H 10. Afbakening Wmo-Jeugdwet en </text:span>
            <text:span text:style-name="nadrukvet">Wlz</text:span>
          </text:p>
            <text:p text:style-name="al">Er wordt onderscheid gemaakt in vier doelgroepen met betrekking tot de Wmo 2015, Jeugdwet en Wet langdurige zorg (Wlz):</text:p>
            <text:p text:style-name="al">Het is duidelijk of de inwoner ondersteuning moet ontvangen vanuit de Wmo of Jeugdwet;</text:p>
            <text:p text:style-name="al">Het is duidelijk of de inwoner ondersteuning moet ontvangen vanuit de Wlz;</text:p>
            <text:p text:style-name="al">De zorgvraag van de cliënt is passend bij de Wlz, maar in verband met bijvoorbeeld mantelzorg blijft er maar een kleine vraag over voor professionele ondersteuning (vanuit een niet vrij toegankelijke voorziening), waardoor ondersteuning vanuit de Wmo of Jeugdwet beter past bij de ondersteuningsbehoefte van de inwoner dan vanuit de Wlz;</text:p>
            <text:p text:style-name="al">De zorgvraag en ondersteuningsbehoefte van de cliënt is passend bij de Wlz, maar de cliënt wil geen Wlz indicatie aanvragen. Hiervoor kan gekozen worden om financiële redenen of wanneer ondersteuning die geboden kan worden vanuit een Wlz indicatie minder is dan wat vanuit de Wmo of Jeugdwet (en Zorgverzekeringswet) geboden kan worden.</text:p>
            <text:p text:style-name="al"/>
            <text:p text:style-name="al">Op de laatste twee doelgroepen wordt hieronder verder ingegaan. </text:p>
            <text:p text:style-name="al"/>
            <text:p text:style-name="al">
            <text:span text:style-name="nadrukvet">10.1 Doelgroep 3: zorgvraag passend bij de </text:span>
            <text:span text:style-name="nadrukvet">Wlz</text:span>
            <text:span text:style-name="nadrukvet">, maar ondersteuningsbehoefte beter passend bij de Wmo</text:span>
          </text:p>
            <text:p text:style-name="al">Bij inwoners in deze doelgroep zie je dat de totale zorgvraag passend is bij de Wlz. De inwoner heeft behoefte aan 24 uurs zorg in de nabijheid of er is permanent toezicht noodzakelijk. Er is vaak op veel (onplanbare) momenten ondersteuning nodig. Denk hierbij bijvoorbeeld aan ondersteuning bij het aan- en uitkleden, medicatie innemen, maaltijden en de toiletgang. Bij deze doelgroep wordt het grootste deel van deze ondersteuning geboden door het eigen netwerk van de inwoner (mantelzorg), zoals door een partner, ouder of de kinderen. Vaak zie je dat één of meerdere mantelzorgers bij de cliënt in huis wonen of op hetzelfde terrein wonen. </text:p>
            <text:p text:style-name="al"/>
            <text:p text:style-name="al">Doordat er veel ondersteuning wordt geboden vanuit mantelzorg wordt er vaak weinig tot geen beroep gedaan op professionele/niet vrij toegankelijke zorg. In de meeste gevallen is er dan een vraag naar professionele zorg vanuit de Wmo 2015 in de vorm van Ondersteuning Maatschappelijke Deelname (Dagopvang), Huishoudelijke ondersteuning en/of kortdurend verblijf (logeeropvang). Deze ondersteuning heeft vaak als doel de mantelzorger te ontlasten, zodat de mantelzorger de andere ondersteuning wel aan de cliënt kan blijven bieden.</text:p>
            <text:p text:style-name="al"/>
            <text:p text:style-name="al">
            <text:span text:style-name="nadrukondlijn">Conclusie:</text:span>
          </text:p>
            <text:p text:style-name="al">De afspraak is om cliënten behorende in deze doelgroep niet door te verwijzen naar de Wlz, maar te indiceren vanuit de Wmo of Jeugdwet (en eventueel vanuit de zorgverzekeringswet).</text:p>
            <text:p text:style-name="al"/>
            <text:p text:style-name="al">Om de kwaliteit van zorg en de veiligheid van de inwoner te waarborgen, moet helder zijn wanneer dit niet meer gewaarborgd is en de ondersteuningsbehoefte van de cliënt beter passend is binnen de Wlz. Om dit zichtbaard te maken is voor deze doelgroep vastgelegd tot welke omvang ondersteuning vanuit de Wmo of Jeugdwet geboden kan blijven worden.</text:p>
            <text:p text:style-name="al"/>
            <text:p text:style-name="al">De volgende maximale omvang is per voorziening vanuit de Wmo of Jeugdwet geadviseerd:</text:p>
            <text:list text:style-name="id1-3-2-2-1-137">
              <text:list-item text:style-override="id1-3-2-2-1-137-1">
                <text:number>•</text:number>
                <text:p text:style-name="al">Huishoudelijke ondersteuning (alleen mogelijk vanuit de Wmo, niet vanuit de Jeugdwet);</text:p>
              </text:list-item>
              <text:list-item text:style-override="id1-3-2-2-1-137-2">
                <text:number>•</text:number>
                <text:p text:style-name="al">Ondersteuning Maatschappelijke Deelname (OMD) 1 of 2 tot 6 dagdelen per week;</text:p>
              </text:list-item>
              <text:list-item text:style-override="id1-3-2-2-1-137-3">
                <text:number>•</text:number>
                <text:p text:style-name="al">Kortdurend verblijf voor maximaal 4 etmalen per week;</text:p>
              </text:list-item>
              <text:list-item text:style-override="id1-3-2-2-1-137-4">
                <text:number>•</text:number>
                <text:p text:style-name="al">Persoonlijke verzorging (alleen mogelijk vanuit de Jeugdwet, niet vanuit de Wmo).</text:p>
              </text:list-item>
            </text:list>
            <text:p text:style-name="al"/>
            <text:p text:style-name="al">Deze ondersteuning kan worden gezien als respijtzorg. Door deze ondersteuning te bieden kan het voor de mantelzorger mogelijk zijn om de overige zorg aan de inwoner te blijven bieden. </text:p>
            <text:p text:style-name="al"/>
            <text:p text:style-name="al">Geadviseerd wordt om geen Ondersteuning Zelfstandig Leven (OZL) te indiceren bij deze doelgroep. Dit omdat OZL niet passend is bij de zorgvraag van inwoners die passend is bij de Wlz. Over het algemeen is deze doelgroep niet meer leerbaar en hebben zij geen baat meer bij individuele begeleiding. De verwachting is dat OZL dan wordt ingezet voor het bieden van toezicht. Hiervoor is OZL echter niet bedoeld. Een indicatie voor OMD is dan waarschijnlijk passender. </text:p>
            <text:p text:style-name="al"/>
            <text:p text:style-name="al">Hulpmiddelen en rolstoelen kunnen bij deze doelgroep altijd worden ingezet. Hiervoor gelden geen andere richtlijnen ten opzichte van andere doelgroepen. Hetzelfde geldt ook voor enkele andere vormen van Jeugdhulp, zoals bijvoorbeeld een vorm van (kortdurende) behandeling. Dit heeft geen invloed op het wel of niet aanvragen van een Wlz indicatie. </text:p>
            <text:p text:style-name="al"/>
            <text:p text:style-name="al">
            <text:span text:style-name="nadrukvet">10.2 Doelgroep 4: zorgvraag en ondersteuningsbehoefte passend bij de </text:span>
            <text:span text:style-name="nadrukvet">Wlz</text:span>
          </text:p>
            <text:p text:style-name="al">Bij inwoners in deze doelgroep zie je dat de totale zorgvraag passend is bij de Wlz. De inwoner heeft behoefte aan 24 uurs zorg in de nabijheid of er is permanent toezicht noodzakelijk. De inwoner ondervindt op fysiek en/of cognitief gebied vele problemen. Er is vaak op veel (onplanbare) momenten ondersteuning nodig. In de meeste gevallen wordt deze ondersteuning niet of maar voor een klein deel geboden door een mantelzorger. Er is veel ondersteuning noodzakelijk vanuit professionele, niet vrij toegankelijke zorg, bijvoorbeeld verschillende voorzieningen vanuit de Wmo 2015 of Jeugdwet zoals Ondersteuning Maatschappelijke Deelname, Ondersteuning Zelfstandig Leven en/of huishoudelijke ondersteuning. Daarnaast heeft deze doelgroep vaak ook veel ondersteuning vanuit de Zorgverzekeringswet (thuiszorg/wijkverpleging bij volwassenen of Intensieve Kind Zorg bij minderjarige kinderen). Vaak komt er op veel verschillende momenten per dag een zorgverlener bij de inwoner langs. Het beroep die de inwoner doet op ondersteuning vanuit de Wmo 2015 of Jeugdwet en de zorgverzekeringswet is groot, wat ook hoge zorgkosten met zich meebrengt. Bij deze doelgroep is in veel gevallen ook de veiligheid in het geding. Het is de vraag of de inwoner nog wel veilig thuis kan blijven wonen.</text:p>
            <text:p text:style-name="al"/>
            <text:p text:style-name="al">De zorgvraag en ondersteuningsbehoefte van deze doelgroep is passend binnen de Wlz. Om deze reden wordt de inwoner dan ook door de gemeente verwezen naar de Wlz. Echter ondervinden de consulenten Ondersteuning en Zorg hierbij regelmatig problemen. De inwoner wil om verschillende redenen geen aanvraag indienen voor een Wlz indicatie. De meest voorkomende redenen die consulent vaak horen zijn:</text:p>
            <text:p text:style-name="al"/>
            <text:list text:style-name="id1-3-2-2-1-150">
              <text:list-item text:style-override="id1-3-2-2-1-150-1">
                <text:number>•</text:number>
                <text:p text:style-name="al">De eigen bijdrage is hoger voor een Wlz indicatie;</text:p>
              </text:list-item>
              <text:list-item text:style-override="id1-3-2-2-1-150-2">
                <text:number>•</text:number>
                <text:p text:style-name="al">De inwoner heeft geen opnamewens;</text:p>
              </text:list-item>
              <text:list-item text:style-override="id1-3-2-2-1-150-3">
                <text:number>•</text:number>
                <text:p text:style-name="al">Er kan geen casemanagement dementie geboden worden vanuit een Wlz indicatie;</text:p>
              </text:list-item>
              <text:list-item text:style-override="id1-3-2-2-1-150-4">
                <text:number>•</text:number>
                <text:p text:style-name="al">Er kan maar een maximaal aantal uren zorg geboden worden vanuit een Wlz indicatie, en dit is lager dan wat vanuit andere zorgvormen geboden kan worden, zoals vanuit de Zvw of Wmo 2015.</text:p>
              </text:list-item>
            </text:list>
            <text:p text:style-name="al"/>
            <text:p text:style-name="al">Uit onderzoek is gebleken dat al deze mogelijke redenen onjuist zijn, en geen reden zijn voor het eventueel niet aanvragen van een Wlz indicatie. </text:p>
            <text:p text:style-name="al"/>
            <text:p text:style-name="al">
            <text:span text:style-name="nadrukondlijn">Conclusie:</text:span>
          </text:p>
            <text:p text:style-name="al">De afspraak is om inwoners behorende in deze doelgroep geen indicatie te verstrekken vanuit de Wmo 2015 of Jeugdwet (m.u.v. hulpmiddelen, woningaanpassingen en enkele vormen van Jeugdhulp welke los staan van de Wlz), en de inwoner door te verwijzen naar de Wlz. </text:p>
            <text:p text:style-name="al"/>
            <text:p text:style-name="al">Redenen daarvoor zijn:</text:p>
            <text:list text:style-name="id1-3-2-2-1-158">
              <text:list-item text:style-override="id1-3-2-2-1-158-1">
                <text:number>•</text:number>
                <text:p text:style-name="al">De inwoner heeft een ondersteuningsbehoefte passend bij de Wlz. Hij/zij heeft behoefte aan 24 uur per dag toezicht of zorg in de nabijheid, en dit kan niet (voldoende) worden geboden vanuit mantelzorg/vrij toegankelijke zorg;</text:p>
              </text:list-item>
              <text:list-item text:style-override="id1-3-2-2-1-158-2">
                <text:number>•</text:number>
                <text:p text:style-name="al">Veiligheid van de inwoner waarborgen;</text:p>
              </text:list-item>
              <text:list-item text:style-override="id1-3-2-2-1-158-3">
                <text:number>•</text:number>
                <text:p text:style-name="al">Kwaliteit van zorg waarborgen;</text:p>
              </text:list-item>
              <text:list-item text:style-override="id1-3-2-2-1-158-4">
                <text:number>•</text:number>
                <text:p text:style-name="al">Dure zorg die niet passend is binnen de Wmo of de Jeugdwet (hoge zorgkosten).</text:p>
              </text:list-item>
            </text:list>
            <text:p text:style-name="al"/>
            <text:p text:style-name="al">Wat kan de gemeente doen wanneer deze tot de conclusie komt dat de zorgvraag en ondersteuningsbehoefte passend is bij de Wlz, maar de inwoner en/of zijn of haar netwerk weigert een Wlz indicatie aan te vragen?</text:p>
            <text:list text:style-name="id1-3-2-2-1-161">
              <text:list-item text:style-override="id1-3-2-2-1-161-1">
                <text:number>•</text:number>
                <text:p text:style-name="al">Cliëntondersteuning kan worden ingeschakeld. Dit is een onafhankelijk persoon die met de inwoner en zijn of haar netwerk in gesprek gaat en meer kan toelichten over de Wlz, eventuele voordelen daarvan en waarom deze vorm van zorg passend is bij de zorgvraag van de inwoner. Ook kan de cliëntondersteuner de inwoner eventueel helpen bij het aanvragen van de Wlz indicatie en overleggen met andere instanties zoals het CIZ en de wijkverpleging. Menzis heeft voor de Wlz ook onafhankelijke cliëntondersteuning ingekocht. Voor de gemeenten Dinkelland en Tubbergen geldt dat onafhankelijke cliëntondersteuning bij de Wlz geboden kan worden door MEE oost, Zorgbelang Overijsel en SCOT. Deze organisaties kunnen zowel cliëntondersteuning bieden tijdens de periode voor de Wlz indicatie (bijvoorbeeld tijdens de aanvraag) evenals wanneer de inwoner al reeds ondersteuning ontvangt vanuit de Wlz (bijvoorbeeld tijdens de overgang van ondersteuning thuis ontvangen vanuit een MPT of VPT naar een opname in een zorginstelling). </text:p>
              </text:list-item>
              <text:list-item text:style-override="id1-3-2-2-1-161-2">
                <text:number>•</text:number>
                <text:p text:style-name="al">De consulent Ondersteuning en Zorg kan samen met een onderzoeker van het CIZ op huisbezoek gaan bij de inwoner. Hopelijk kunnen dan direct alle vragen van de inwoner met betrekking tot de Wlz en de Wmo en/of Jeugdwet beantwoord worden. Hierover is al contact geweest met het CIZ. Het CIZ staat open voor het (anoniem) bespreken van casussen en het samen op huisbezoek gaan. </text:p>
              </text:list-item>
              <text:list-item text:style-override="id1-3-2-2-1-161-3">
                <text:number>•</text:number>
                <text:p text:style-name="al">De aanvraagprocedure van een Wlz indicatie duurt maximaal 6 weken. Geadviseerd wordt, wanneer de consulent Ondersteuning en Zorg concludeert dat een Wlz indicatie beter passend is bij de zorgvraag van de cliënt, maximaal nog een indicatie af te geven voor 8 weken voor ondersteuning vanuit de Wmo of de Jeugdwet. Deze termijn wordt redelijk geacht, omdat de inwoner dan twee weken de tijd heeft om de Wlz indicatie aan te vragen en het CIZ de vastgestelde maximale 6 weken de tijd heeft om de aanvraag te beoordelen en een indicatie af te geven. Zodra er een Wlz indicatie door het CIZ wordt afgegeven wordt de indicatie(s) vanuit de Wmo of de Jeugdwet beëindigd.</text:p>
              </text:list-item>
            </text:list>
            <text:p text:style-name="al"/>
            <text:list text:style-name="id1-3-2-2-1-163">
              <text:list-item text:style-override="id1-3-2-2-1-163-1">
                <text:number>c.</text:number>
                <text:p text:style-name="al">De inhoudsopgave wordt in overeenstemming met bovenstaande wijzigingen gebracht.</text:p>
              </text:list-item>
            </text:list>
            <text:p text:style-name="al"/>
            <text:list text:style-name="id1-3-2-2-1-165">
              <text:list-item text:style-override="id1-3-2-2-1-165-1">
                <text:number>2.</text:number>
                <text:p text:style-name="al">Dit besluit treedt in werking op 1 juni 2017. Deze wijziging van de beleidsregels heeft geen terugwerkende kracht.</text:p>
              </text:list-item>
            </text:list>
            <text:p text:style-name="al"/>
          </text:section>
        </text:section>
        <text:section text:name="regeling-sluiting_id1-3-2-3" text:style-name="regeling-sluiting">
          <text:section text:name="ondertekening_id1-3-2-3-1">
            <text:p><text:span text:style-name="functie">Tubbergen, 18 april 2017</text:span></text:p>
            <text:p><text:span text:style-name="functie"/></text:p>
            <text:p><text:span text:style-name="functie">Burgemeester en wethouders van Tubbergen,</text:span></text:p>
            <text:p><text:span text:style-name="functie">De secretaris, de burgemeester,</text:span></text:p>
            <text:p><text:span text:style-name="functie">drs.ing. G.B.J. Mensink, drs.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36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wijziging Beleidsregels maatschappelijke ondersteuning en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62</meta:user-defined>
    <meta:user-defined meta:name="OVERHEIDop.GmbID/DC.identifier">gmb-2017-68362</meta:user-defined>
    <meta:user-defined meta:name="OVERHEID.TaxonomieBeleidsagenda/OVERHEID.category">Zorg en gezondheid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versieInformatie"/>
  </office:meta>
</office:document-meta>
</file>