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Beukenlaan, intrekk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een gehandicaptenparkeerplaats in te trekken voor het voertuig met kenteken 72-RG-ZS op de Beukenlaan in Hengelo (Gld). Het besluit is op 24 april 2017 verzonden.</text:p>
            <text:p text:style-name="common-al">De ontheffing is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836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Beukenlaan, intrekk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61</meta:user-defined>
    <meta:user-defined meta:name="OVERHEIDop.GmbID/DC.identifier">gmb-2017-683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DK 1k 22</meta:user-defined>
    <meta:user-defined meta:name="OVERHEIDop.woonplaats">Hengelo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16218</meta:user-defined>
    <meta:user-defined meta:name="OVERHEID.EPSG28992/DC.spatial">218575 451948</meta:user-defined>
    <meta:user-defined meta:name="OVERHEIDop.versieInformatie"/>
  </office:meta>
</office:document-meta>
</file>