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Vlasakkerweg 32, het plaatsen van een dakkapel op het zijdakvlak van de woning, 3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Vlasakkerweg 32, het plaatsen van een dakkapel op het zijdakvlak van de woning, 30-12-2016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Vlasakkerweg 32, het plaatsen van een dakkapel op het zijdakvlak van de woning, 3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36</meta:user-defined>
    <meta:user-defined meta:name="OVERHEIDop.GmbID/DC.identifier">gmb-2017-6836</meta:user-defined>
    <meta:user-defined meta:name="OVERHEID.TaxonomieBeleidsagenda/OVERHEID.category">Huisvesting | Organisatie en beleid</meta:user-defined>
    <meta:user-defined meta:name="OVERHEIDop.referentienummer">539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2 462732</meta:user-defined>
    <meta:user-defined meta:name="OVERHEIDop.versieInformatie"/>
  </office:meta>
</office:document-meta>
</file>