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brandalarminstallatie en het plaatsen van een reclamebord, Hueseplein 1, Amstelveen - Zaaknummer Z-2017/02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april 2017</text:span>
          </text:p>
            <text:p text:style-name="common-al">Het aanleggen van een brandalarminstallatie en het plaatsen van een reclamebor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5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brandalarminstallatie en het plaatsen van een reclamebord, Hueseplein 1, Amstelveen - Zaaknummer Z-2017/020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59</meta:user-defined>
    <meta:user-defined meta:name="OVERHEIDop.GmbID/DC.identifier">gmb-2017-68359</meta:user-defined>
    <meta:user-defined meta:name="OVERHEID.TaxonomieBeleidsagenda/OVERHEID.category">Ruimte en infrastructuur | Organisatie en beleid</meta:user-defined>
    <meta:user-defined meta:name="OVERHEIDop.referentienummer">Z-2017/020871</meta:user-defined>
    <meta:user-defined meta:name="DCTERMS.abstract">Het aanleggen van een brandalarminstallatie en het plaatsen van een reclameb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