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verdieping en  een overheaddeur, Bouwerij 56, Amstelveen - Zaaknummer Z-2017/020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april 2017</text:span>
          </text:p>
            <text:p text:style-name="common-al">Het wijzigen van een verleende vergunning t.b.v.plaatsen van verdieping boven bestaande bedrijfsruimte en het plaatsen van een overheadde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5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5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5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verdieping en  een overheaddeur, Bouwerij 56, Amstelveen - Zaaknummer Z-2017/0206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57</meta:user-defined>
    <meta:user-defined meta:name="OVERHEIDop.GmbID/DC.identifier">gmb-2017-68357</meta:user-defined>
    <meta:user-defined meta:name="OVERHEID.TaxonomieBeleidsagenda/OVERHEID.category">Ruimte en infrastructuur | Organisatie en beleid</meta:user-defined>
    <meta:user-defined meta:name="OVERHEIDop.referentienummer">Z-2017/020638</meta:user-defined>
    <meta:user-defined meta:name="DCTERMS.abstract">Het wijzigen van een verleende vergunning t.b.v.plaatsen van verdieping boven bestaande bedrijfsruimte en het plaatsen van een overheadde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56</meta:user-defined>
    <meta:user-defined meta:name="OVERHEIDop.woonplaats">Amstelveen</meta:user-defined>
    <meta:user-defined meta:name="OVERHEIDop.straatnaam">Bouw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17 477011</meta:user-defined>
    <meta:user-defined meta:name="OVERHEIDop.versieInformatie"/>
  </office:meta>
</office:document-meta>
</file>