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Veenendaalsestraatweg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7 april 2017 tot en met donderdag 20 april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uitbreiden van een woning, nieuwe Veenendaalsestraatweg 139, Rhenen. Aanvraagnummer Z-170770. Indieningsdatum: 20 april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835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Veenendaalsestraatweg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52</meta:user-defined>
    <meta:user-defined meta:name="OVERHEIDop.GmbID/DC.identifier">gmb-2017-68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EC 28</meta:user-defined>
    <meta:user-defined meta:name="OVERHEIDop.woonplaats">Elst Ut</meta:user-defined>
    <meta:user-defined meta:name="OVERHEIDop.straatnaam">Veenendaal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307 444111</meta:user-defined>
    <meta:user-defined meta:name="OVERHEIDop.versieInformatie"/>
  </office:meta>
</office:document-meta>
</file>