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Utrechtsestraat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7 april 2017 tot en met donderdag 20 april 2017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realiseren van een woning, Utrechtsestraatweg 101, Rhenen. Aanvraagnummer Z-170764. Indieningsdatum: 13 april 2017. 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835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Utrechtsestraatweg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50</meta:user-defined>
    <meta:user-defined meta:name="OVERHEIDop.GmbID/DC.identifier">gmb-2017-68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S 131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738 442132</meta:user-defined>
    <meta:user-defined meta:name="OVERHEIDop.versieInformatie"/>
  </office:meta>
</office:document-meta>
</file>