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erkuip 2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03</text:p>
            <text:p text:style-name="common-al">Aangevraagd op 06 januari 2017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Vergunningen, Toezicht en Handhaving. Telefoonnummer (0411) 65 5249 of 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835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erkuip 2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835</meta:user-defined>
    <meta:user-defined meta:name="OVERHEIDop.GmbID/DC.identifier">gmb-2017-6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ZL 20</meta:user-defined>
    <meta:user-defined meta:name="OVERHEIDop.woonplaats">Sint-Michielsgestel</meta:user-defined>
    <meta:user-defined meta:name="OVERHEIDop.straatnaam">Roerkuip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78 407858</meta:user-defined>
    <meta:user-defined meta:name="OVERHEIDop.versieInformatie"/>
  </office:meta>
</office:document-meta>
</file>