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project Buitenwal, kav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vrijdag 21 april 2017 de volgende aanvraag om omgevingsvergunning heeft verleend:</text:p>
            <text:p text:style-name="tussenkopcur">
            <text:span text:style-name="nadrukvet">Bouwen en inrit</text:span>
          </text:p>
            <text:p text:style-name="common-al">•Het realiseren van een woning met uitrit, project Buitenwal, kavel 2, Rhenen. Aanvraagnummer Z-170731. Datum bekendmaking besluit: 13 april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Verleende omgevingsvergunningproject Buitenwal,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47</meta:user-defined>
    <meta:user-defined meta:name="OVERHEIDop.GmbID/DC.identifier">gmb-2017-6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S</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39 440874</meta:user-defined>
    <meta:user-defined meta:name="OVERHEIDop.versieInformatie"/>
  </office:meta>
</office:document-meta>
</file>