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Lij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7 april 2017 tot en met donderdag 20 april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vervangen/vergroten van een kapschuur, Lijnweg 21, Rhenen. Aanvraagnummer Z-170767. Indieningsdatum: 16 april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34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Lijn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45</meta:user-defined>
    <meta:user-defined meta:name="OVERHEIDop.GmbID/DC.identifier">gmb-2017-68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A 21</meta:user-defined>
    <meta:user-defined meta:name="OVERHEIDop.woonplaats">Rhenen</meta:user-defined>
    <meta:user-defined meta:name="OVERHEIDop.straatnaam">Lij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78 442700</meta:user-defined>
    <meta:user-defined meta:name="OVERHEIDop.versieInformatie"/>
  </office:meta>
</office:document-meta>
</file>