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Het Bosj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april 2017 tot en met vrijdag 21 april 2017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28 woningen, Het Bosje, Elst. Aanvraagnummer Z-170672. Datum bekendmaking besluit: 11 april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834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4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4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Het Bo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41</meta:user-defined>
    <meta:user-defined meta:name="OVERHEIDop.GmbID/DC.identifier">gmb-2017-6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EH 17</meta:user-defined>
    <meta:user-defined meta:name="OVERHEIDop.woonplaats">Elst Ut</meta:user-defined>
    <meta:user-defined meta:name="OVERHEIDop.straatnaam">Het Bosje</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315 444255</meta:user-defined>
    <meta:user-defined meta:name="OVERHEIDop.versieInformatie"/>
  </office:meta>
</office:document-meta>
</file>