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De Kleine Kampen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7 april 2017 tot en met donderdag 20 april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en boom, De Kleine Kampen 172, Rhenen. Aanvraagnummer Z-170766.  Indieningsdatum: 14 april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83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3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De Kleine Kampen 1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336</meta:user-defined>
    <meta:user-defined meta:name="OVERHEIDop.GmbID/DC.identifier">gmb-2017-68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PH 39</meta:user-defined>
    <meta:user-defined meta:name="OVERHEIDop.woonplaats">Rhenen</meta:user-defined>
    <meta:user-defined meta:name="OVERHEIDop.straatnaam">De kleine Kamp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196 441584</meta:user-defined>
    <meta:user-defined meta:name="OVERHEIDop.versieInformatie"/>
  </office:meta>
</office:document-meta>
</file>