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Bonteko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verbouwen van bedrijfspand tot woning, Bontekoestraat 21, Rhenen. Aanvraagnummer Z-170697. Indieningsdatum: 20 januari 2017. Door dit besluit is de nieuwe uiterste beslisdatum: 1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833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3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3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Bontekoe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35</meta:user-defined>
    <meta:user-defined meta:name="OVERHEIDop.GmbID/DC.identifier">gmb-2017-68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Bontekoestraat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33 440926</meta:user-defined>
    <meta:user-defined meta:name="OVERHEIDop.versieInformatie"/>
  </office:meta>
</office:document-meta>
</file>