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carport, Karperstraat 180, Aalsmeer - Zaaknummer Z-2017/003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4 april 2017</text:span>
          </text:p>
            <text:p text:style-name="common-al">Het plaatsen van een carpor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me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832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2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2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carport, Karperstraat 180, Aalsmeer - Zaaknummer Z-2017/0036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28</meta:user-defined>
    <meta:user-defined meta:name="OVERHEIDop.GmbID/DC.identifier">gmb-2017-68328</meta:user-defined>
    <meta:user-defined meta:name="OVERHEID.TaxonomieBeleidsagenda/OVERHEID.category">Ruimte en infrastructuur | Organisatie en beleid</meta:user-defined>
    <meta:user-defined meta:name="OVERHEIDop.referentienummer">Z-2017/003627</meta:user-defined>
    <meta:user-defined meta:name="DCTERMS.abstract">Het plaatsen van een carpor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PC 180</meta:user-defined>
    <meta:user-defined meta:name="OVERHEIDop.woonplaats">Aalsmeer</meta:user-defined>
    <meta:user-defined meta:name="OVERHEIDop.straatnaam">Karper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237 476562</meta:user-defined>
    <meta:user-defined meta:name="OVERHEIDop.versieInformatie"/>
  </office:meta>
</office:document-meta>
</file>