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mobiel breken van bouw-en sloopafval, Stationsweg 8-10, Aalsmeer - Zaaknummer Z-2017/019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pril 2017</text:span>
          </text:p>
            <text:p text:style-name="common-al">Het mobiel breken van bouw-en sloopafval tussen 28 april 2017 t/m 2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breken van bouw-en sloopafval, Stationsweg 8-10, Aalsmeer - Zaaknummer Z-2017/019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5</meta:user-defined>
    <meta:user-defined meta:name="OVERHEIDop.GmbID/DC.identifier">gmb-2017-68325</meta:user-defined>
    <meta:user-defined meta:name="OVERHEID.TaxonomieBeleidsagenda/OVERHEID.category">Ruimte en infrastructuur | Organisatie en beleid</meta:user-defined>
    <meta:user-defined meta:name="OVERHEIDop.referentienummer">Z-2017/019686</meta:user-defined>
    <meta:user-defined meta:name="DCTERMS.abstract">Het mobiel breken van bouw-en sloopafval tussen 28 april 2017 t/m 2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8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0 475562</meta:user-defined>
    <meta:user-defined meta:name="OVERHEIDop.versieInformatie"/>
  </office:meta>
</office:document-meta>
</file>