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 kinderopvang Solidoe, Marconistraat 10A, Kudelstaart - Zaaknummer Z-2016/057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kinderopvang Solidoe.</text:p>
            <text:p text:style-name="tussenkopcur">
            <text:span text:style-name="nadrukvet">Inzage vanaf 28 april 2017</text:span> 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8 juni 2017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32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2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2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 kinderopvang Solidoe, Marconistraat 10A, Kudelstaart - Zaaknummer Z-2016/0579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24</meta:user-defined>
    <meta:user-defined meta:name="OVERHEIDop.GmbID/DC.identifier">gmb-2017-68324</meta:user-defined>
    <meta:user-defined meta:name="OVERHEID.TaxonomieBeleidsagenda/OVERHEID.category">Ruimte en infrastructuur | Organisatie en beleid</meta:user-defined>
    <meta:user-defined meta:name="OVERHEIDop.referentienummer">Z-2016/057977</meta:user-defined>
    <meta:user-defined meta:name="DCTERMS.abstract">Brandveilig gebruik  kinderopvang Solido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KK 10a</meta:user-defined>
    <meta:user-defined meta:name="OVERHEIDop.woonplaats">Kudelstaart</meta:user-defined>
    <meta:user-defined meta:name="OVERHEIDop.straatnaam">Marconi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48 471771</meta:user-defined>
    <meta:user-defined meta:name="OVERHEIDop.versieInformatie"/>
  </office:meta>
</office:document-meta>
</file>