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legaliseren van bestaande blokhut,  steigers,  bergkist en  bootoverkapping, nabij Uiterweg 164, Aalsmeer - Zaaknummer Z-2017/011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legaliseren van bestaande objecten bestaande uit een blokhut, twee steigers, een bergkist en een bootoverkap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32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legaliseren van bestaande blokhut,  steigers,  bergkist en  bootoverkapping, nabij Uiterweg 164, Aalsmeer - Zaaknummer Z-2017/011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23</meta:user-defined>
    <meta:user-defined meta:name="OVERHEIDop.GmbID/DC.identifier">gmb-2017-68323</meta:user-defined>
    <meta:user-defined meta:name="OVERHEID.TaxonomieBeleidsagenda/OVERHEID.category">Ruimte en infrastructuur | Organisatie en beleid</meta:user-defined>
    <meta:user-defined meta:name="OVERHEIDop.referentienummer">Z-2017/011683</meta:user-defined>
    <meta:user-defined meta:name="DCTERMS.abstract">het legaliseren van bestaande objecten bestaande uit een blokhut, twee steigers, een bergkist en een bootoverkapp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S 164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06 475182</meta:user-defined>
    <meta:user-defined meta:name="OVERHEIDop.versieInformatie"/>
  </office:meta>
</office:document-meta>
</file>