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leende vergunning (reguliere procedure), Van Asch van Wijckstraat 11A t/m 19H, het wijzigen van het gebruik van het pand t.b.v. zorgunits, 0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leende vergunning (reguliere procedure), Van Asch van Wijckstraat 11A t/m 19H, het wijzigen van het gebruik van het pand t.b.v. zorgunits, 05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leende vergunning (reguliere procedure), Van Asch van Wijckstraat 11A t/m 19H, het wijzigen van het gebruik van het pand t.b.v. zorgunits, 0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32</meta:user-defined>
    <meta:user-defined meta:name="OVERHEIDop.GmbID/DC.identifier">gmb-2017-6832</meta:user-defined>
    <meta:user-defined meta:name="OVERHEID.TaxonomieBeleidsagenda/OVERHEID.category">Huisvesting | Organisatie en beleid</meta:user-defined>
    <meta:user-defined meta:name="OVERHEIDop.referentienummer">5321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11d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6 463072</meta:user-defined>
    <meta:user-defined meta:name="OVERHEIDop.versieInformatie"/>
  </office:meta>
</office:document-meta>
</file>