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onhuis en plaatsen van een dakkapel, Archimedeslaan 17, Kudelstaart - Zaaknummer Z-2017/02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pril 2017</text:span>
          </text:p>
            <text:p text:style-name="common-al">Het vergroten van een woonhuis en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onhuis en plaatsen van een dakkapel, Archimedeslaan 17, Kudelstaart - Zaaknummer Z-2017/021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19</meta:user-defined>
    <meta:user-defined meta:name="OVERHEIDop.GmbID/DC.identifier">gmb-2017-68319</meta:user-defined>
    <meta:user-defined meta:name="OVERHEID.TaxonomieBeleidsagenda/OVERHEID.category">Ruimte en infrastructuur | Organisatie en beleid</meta:user-defined>
    <meta:user-defined meta:name="OVERHEIDop.referentienummer">Z-2017/021109</meta:user-defined>
    <meta:user-defined meta:name="DCTERMS.abstract">Het vergroten van een woonhuis en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ME 17</meta:user-defined>
    <meta:user-defined meta:name="OVERHEIDop.woonplaats">Kudelstaart</meta:user-defined>
    <meta:user-defined meta:name="OVERHEIDop.straatnaam">Archimede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61 472077</meta:user-defined>
    <meta:user-defined meta:name="OVERHEIDop.versieInformatie"/>
  </office:meta>
</office:document-meta>
</file>