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Verleende drank- en horecavergunning (artikel 3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van Geertruidenberg maakt bekend dat zij een drank- en horecavergunning heeft verleend voor de horeca-inrichting Hoofdstraat 12 te Raamsdonksveer.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831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1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1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Verleende drank- en horecavergunning (artikel 3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314</meta:user-defined>
    <meta:user-defined meta:name="OVERHEIDop.GmbID/DC.identifier">gmb-2017-6831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C 12</meta:user-defined>
    <meta:user-defined meta:name="OVERHEIDop.woonplaats">Raamsdonksveer</meta:user-defined>
    <meta:user-defined meta:name="OVERHEIDop.straatnaam">Hoofd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08 411999</meta:user-defined>
    <meta:user-defined meta:name="OVERHEIDop.versieInformatie"/>
  </office:meta>
</office:document-meta>
</file>