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evenementenvergunning, Straatspeeldag Achter de Hoev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Evenement: Straatspeeldag Achter de Hoeven, 14 juni 2017</text:span>
          </text:p>
            <text:p text:style-name="common-al">Tijd evenement: van 12.00 tot 17.00 uur</text:p>
            <text:p text:style-name="common-al">Locatie: Maalderijplein en gedeelte Ziederijsingel  </text:p>
            <text:p text:style-name="common-al">Organisatie: Buurtvereniging Achter de Hoeven  </text:p>
            <text:p text:style-name="common-al">Bovengenoemde vergunning is verzonden op 19 april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31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1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1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evenementenvergunning, Straatspeeldag Achter de Ho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12</meta:user-defined>
    <meta:user-defined meta:name="OVERHEIDop.GmbID/DC.identifier">gmb-2017-683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VR</meta:user-defined>
    <meta:user-defined meta:name="OVERHEIDop.woonplaats">Raamsdonksveer</meta:user-defined>
    <meta:user-defined meta:name="OVERHEIDop.straatnaam">Maalderij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326 413274</meta:user-defined>
    <meta:user-defined meta:name="OVERHEIDop.versieInformatie"/>
  </office:meta>
</office:document-meta>
</file>