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7: verdaging van de beslistermijn,Ven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wordt met zes weken verlengd voor het onderstaande plan:</text:p>
            <text:p text:style-name="common-al">
            <text:span text:style-name="nadrukvet">20-04-2017 Venestraat 28, 4931 BP Geertruidenberg, voor de activiteit kap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831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1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1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7: verdaging van de beslistermijn,Vene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11</meta:user-defined>
    <meta:user-defined meta:name="OVERHEIDop.GmbID/DC.identifier">gmb-2017-683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P 28</meta:user-defined>
    <meta:user-defined meta:name="OVERHEIDop.woonplaats">Geertruidenberg</meta:user-defined>
    <meta:user-defined meta:name="OVERHEIDop.straatnaam">Vene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283 412686</meta:user-defined>
    <meta:user-defined meta:name="OVERHEIDop.versieInformatie"/>
  </office:meta>
</office:document-meta>
</file>