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ontvangen sloopmelding, verwijderen van asbesthoudende materiaal, Ker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04-2017 Kerklaan 9, 4944 VA Raamsdonk</text:span>
          </text:p>
            <text:p text:style-name="common-al">Verwijderen van asbesthoudende materiaal (activiteit Sloop)</text:p>
            <text:p text:style-name="common-al">De bedoeling van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831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ontvangen sloopmelding, verwijderen van asbesthoudende materiaal, Ker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10</meta:user-defined>
    <meta:user-defined meta:name="OVERHEIDop.GmbID/DC.identifier">gmb-2017-6831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A 9</meta:user-defined>
    <meta:user-defined meta:name="OVERHEIDop.woonplaats">Raamsdonk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037 411617</meta:user-defined>
    <meta:user-defined meta:name="OVERHEIDop.versieInformatie"/>
  </office:meta>
</office:document-meta>
</file>