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4, verbouwing woning naar 4 appartementen met buitenbergingen en verleggen van inrit (2236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rkweg 14</text:span>
            <text:span text:style-name="nadrukvet"/>
            <text:span text:style-name="nadrukvet"> – </text:span>voor het verbouwen van de woning naar 4 appartementen met 4 kleine buitenbergingen, het verleggen van de inrit (zijerf), verzonden op 12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3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14, verbouwing woning naar 4 appartementen met buitenbergingen en verleggen van inrit (2236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31</meta:user-defined>
    <meta:user-defined meta:name="OVERHEIDop.GmbID/DC.identifier">gmb-2017-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K 14</meta:user-defined>
    <meta:user-defined meta:name="OVERHEIDop.woonplaats">Zwolle</meta:user-defined>
    <meta:user-defined meta:name="OVERHEIDop.straatnaam">Pa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94 502522</meta:user-defined>
    <meta:user-defined meta:name="OVERHEIDop.versieInformatie"/>
  </office:meta>
</office:document-meta>
</file>