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verleende omgevingsvergunning,plaatsen zonnepanelen, Frederik Hendrikwal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04-2017 Frederik Hendrikwal 47, 4931 NK Geertruidenberg</text:span>
          </text:p>
            <text:p text:style-name="common-al">Plaatsen zonnepanelen (activiteit Bouw)</text:p>
            <text:p text:style-name="common-al">Op de hiervoor vermelde verleende vergunning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830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0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0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verleende omgevingsvergunning,plaatsen zonnepanelen, Frederik Hendrikwal 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307</meta:user-defined>
    <meta:user-defined meta:name="OVERHEIDop.GmbID/DC.identifier">gmb-2017-68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NK 47</meta:user-defined>
    <meta:user-defined meta:name="OVERHEIDop.woonplaats">Geertruidenberg</meta:user-defined>
    <meta:user-defined meta:name="OVERHEIDop.straatnaam">Frederik Hendrik wal</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496 412183</meta:user-defined>
    <meta:user-defined meta:name="OVERHEIDop.versieInformatie"/>
  </office:meta>
</office:document-meta>
</file>