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omgevingsvergunning, wijzigen gevel + verbouw garage, Burgemeester Prinssen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04-2017 Burgemeester Prinssenlaan 17, 4941 AJ Raamsdonksveer</text:span>
          </text:p>
            <text:p text:style-name="common-al">Wijzigen gevel + verbouw garage (activiteit Bouw + RO)</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830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0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omgevingsvergunning, wijzigen gevel + verbouw garage, Burgemeester Prinssen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06</meta:user-defined>
    <meta:user-defined meta:name="OVERHEIDop.GmbID/DC.identifier">gmb-2017-6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J 17</meta:user-defined>
    <meta:user-defined meta:name="OVERHEIDop.woonplaats">Raamsdonksveer</meta:user-defined>
    <meta:user-defined meta:name="OVERHEIDop.straatnaam">Burgemeester Prinss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88 411721</meta:user-defined>
    <meta:user-defined meta:name="OVERHEIDop.versieInformatie"/>
  </office:meta>
</office:document-meta>
</file>