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7: verleende omgevingsvergunning, realiseren dakkapel voorzijde, Hertogshoef 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3-04-2017 Hertogshoef 22, 4941 KA Raamsdonksveer</text:span>
          </text:p>
            <text:p text:style-name="common-al">Realiseren dakkapel voorzijde (activiteit Bouw)</text:p>
            <text:p text:style-name="common-al">Op de hiervoor vermelde verleende vergunning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68305</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305</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305</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7: verleende omgevingsvergunning, realiseren dakkapel voorzijde, Hertogshoef 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305</meta:user-defined>
    <meta:user-defined meta:name="OVERHEIDop.GmbID/DC.identifier">gmb-2017-683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KA 19</meta:user-defined>
    <meta:user-defined meta:name="OVERHEIDop.woonplaats">Raamsdonksveer</meta:user-defined>
    <meta:user-defined meta:name="OVERHEIDop.straatnaam">Hertogshoef</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0139 412309</meta:user-defined>
    <meta:user-defined meta:name="OVERHEIDop.versieInformatie"/>
  </office:meta>
</office:document-meta>
</file>