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ubsidieregeling Wijk- en dorpsraden - ingetrokk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urgemeester en wethouders hebben op 4 april 2017 de Subsidieregeling buurtactiviteiten en wijk- en dorpsraden vastgesteld. De subsidieregeling Wijk- en dorpsraden is in dit besluit ingetrokken. Deze wijziging is in werking getreden op 20 april 2017 (Gemeenteblad 2017, 59957).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68300</text:span><text:line-break/><text:date style:data-style-name="dag" text:fixed="true" text:date-value="2017-04-25"/><text:line-break/><text:date style:data-style-name="jaar" text:fixed="true" text:date-value="2017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300</text:span><text:date style:data-style-name="nicedate" text:fixed="true" text:date-value="2017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300</text:span><text:date style:data-style-name="nicedate" text:fixed="true" text:date-value="2017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ubsidieregeling Wijk- en dorpsraden - ingetrok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5</meta:user-defined>
    <meta:user-defined meta:name="OVERHEIDop.publicationIssue">68300</meta:user-defined>
    <meta:user-defined meta:name="OVERHEIDop.GmbID/DC.identifier">gmb-2017-68300</meta:user-defined>
    <meta:user-defined meta:name="OVERHEID.TaxonomieBeleidsagenda/OVERHEID.category">Financiën | Organisatie en beleid</meta:user-defined>
    <meta:user-defined meta:name="OVERHEID.Gemeente/DC.spatial">Ede</meta:user-defined>
    <meta:user-defined meta:name="DC.source">;http://decentrale.regelgeving.overheid.nl/cvdr/xhtmloutput/Historie/Ede/CVDR601902/CVDR601902_1.html</meta:user-defined>
    <meta:user-defined meta:name="OVERHEIDop.referentienummer">66251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Ede</meta:user-defined>
    <dc:language>nl</dc:language>
    <meta:user-defined meta:name="OVERHEIDgvop.Informatietype/DC.type">Verordeningen</meta:user-defined>
    <meta:user-defined meta:name="OVERHEID.Gemeente/OVERHEID.authority">Ede</meta:user-defined>
    <meta:user-defined meta:name="OVERHEID.Gemeente/DCTERMS.publisher">Ede</meta:user-defined>
    <meta:user-defined meta:name="OVERHEIDop.externeBijlage">Publicatie gemeenteblad|exb-2017-16216</meta:user-defined>
    <meta:user-defined meta:name="OVERHEIDop.versieInformatie"/>
  </office:meta>
</office:document-meta>
</file>