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Langevelderlaan 1 (appartementen blok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6918, Langevelderlaan 1 (appartementen blok 3), het realiseren van 11 parkappartementen blok 3 Sancta Maria Noordwijk 13-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9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9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Langevelderlaan 1 (appartementen blok 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99</meta:user-defined>
    <meta:user-defined meta:name="OVERHEIDop.GmbID/DC.identifier">gmb-2017-68299</meta:user-defined>
    <meta:user-defined meta:name="OVERHEID.TaxonomieBeleidsagenda/OVERHEID.category">Huisvesting | Organisatie en beleid</meta:user-defined>
    <meta:user-defined meta:name="OVERHEIDop.referentienummer">2016136918</meta:user-defined>
    <meta:user-defined meta:name="DCTERMS.abstract">het realiseren van 11 parkappartementen blok 3 Sancta Maria Noordwijk 13-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